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201000000DF000000DFD33CE189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pitch="variable"/>
    <style:font-face style:name="一點明體" svg:font-family="一點明體" style:font-pitch="variable"/>
    <style:font-face style:name="一點明體CP" svg:font-family="一點明體CP" style:font-pitch="variable"/>
    <style:font-face style:name="新細明體1" svg:font-family="新細明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2cm" svg:stroke-color="#ffff00" draw:marker-start-width="0.8cm" draw:marker-end-width="0.8cm" draw:fill="none" draw:textarea-horizontal-align="justify" draw:textarea-vertical-align="middle" draw:auto-grow-height="false" fo:min-height="19.75cm" fo:min-width="28.2cm" fo:padding-top="0.225cm" fo:padding-bottom="0.225cm" fo:padding-left="0.35cm" fo:padding-right="0.35cm"/>
    </style:style>
    <style:style style:name="gr2" style:family="graphic" style:parent-style-name="standard">
      <style:graphic-properties svg:stroke-width="0.2cm" svg:stroke-color="#ff00ff" draw:marker-start-width="0.8cm" draw:marker-end-width="0.8cm" draw:fill="none" draw:textarea-horizontal-align="justify" draw:textarea-vertical-align="middle" draw:auto-grow-height="false" fo:min-height="19.35cm" fo:min-width="27.8cm" fo:padding-top="0.225cm" fo:padding-bottom="0.225cm" fo:padding-left="0.35cm" fo:padding-right="0.35cm"/>
    </style:style>
    <style:style style:name="gr3" style:family="graphic" style:parent-style-name="standard">
      <style:graphic-properties svg:stroke-width="0.2cm" svg:stroke-color="#00ffff" draw:marker-start-width="0.8cm" draw:marker-end-width="0.8cm" draw:fill="none" draw:textarea-horizontal-align="justify" draw:textarea-vertical-align="middle" draw:auto-grow-height="false" fo:min-height="18.95cm" fo:min-width="27.4cm" fo:padding-top="0.225cm" fo:padding-bottom="0.225cm" fo:padding-left="0.35cm" fo:padding-right="0.35cm"/>
    </style:style>
    <style:style style:name="gr4" style:family="graphic" style:parent-style-name="物體無填充也無線條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right" draw:textarea-vertical-align="justify" draw:auto-grow-height="false" draw:auto-grow-width="true" fo:min-width="26.657cm"/>
      <style:paragraph-properties style:writing-mode="tb-rl"/>
    </style:style>
    <style:style style:name="gr6" style:family="graphic" style:parent-style-name="standard">
      <style:graphic-properties draw:stroke="none" svg:stroke-color="#000000" draw:fill="none" draw:fill-color="#ffffff" draw:textarea-horizontal-align="right" draw:textarea-vertical-align="justify" draw:auto-grow-height="false" draw:auto-grow-width="true" fo:min-width="20.222cm"/>
      <style:paragraph-properties style:writing-mode="tb-rl"/>
    </style:style>
    <style:style style:name="gr7" style:family="graphic" style:parent-style-name="standard">
      <style:graphic-properties draw:stroke="none" svg:stroke-color="#000000" draw:fill="none" draw:fill-color="#ffffff" draw:textarea-horizontal-align="right" draw:textarea-vertical-align="justify" draw:auto-grow-height="false" draw:auto-grow-width="true" fo:min-width="21.476cm"/>
      <style:paragraph-properties style:writing-mode="tb-rl"/>
    </style:style>
    <style:style style:name="gr8" style:family="graphic" style:parent-style-name="standard">
      <style:graphic-properties draw:stroke="none" svg:stroke-color="#000000" draw:fill="none" draw:fill-color="#ffffff" draw:textarea-horizontal-align="right" draw:textarea-vertical-align="justify" draw:auto-grow-height="false" draw:auto-grow-width="true" fo:min-width="13.56cm"/>
      <style:paragraph-properties style:writing-mode="tb-rl"/>
    </style:style>
    <style:style style:name="P1" style:family="paragraph">
      <style:paragraph-properties fo:text-align="center"/>
    </style:style>
    <style:style style:name="P2" style:family="paragraph">
      <style:paragraph-properties style:writing-mode="tb-rl"/>
      <style:text-properties style:font-name="一點明體" fo:font-size="18pt" style:font-name-asian="一點明體" style:font-size-asian="18pt" style:font-size-complex="18pt"/>
    </style:style>
    <style:style style:name="P3" style:family="paragraph">
      <style:paragraph-properties fo:line-height="80%" style:writing-mode="tb-rl"/>
      <style:text-properties fo:color="#008000" style:font-name="一點明體CP" fo:font-size="18pt" style:font-name-asian="一點明體CP" style:font-size-asian="18pt" style:font-size-complex="18pt"/>
    </style:style>
    <style:style style:name="P4" style:family="paragraph">
      <style:paragraph-properties fo:line-height="80%" style:writing-mode="tb-rl"/>
      <style:text-properties style:font-name="一點明體" fo:font-size="18pt" style:font-name-asian="一點明體" style:font-size-asian="18pt" style:font-size-complex="18pt"/>
    </style:style>
    <style:style style:name="P5" style:family="paragraph">
      <style:paragraph-properties fo:line-height="80%" style:writing-mode="tb-rl"/>
      <style:text-properties style:use-window-font-color="true" style:font-name="一點明體CP" fo:font-size="8pt" style:font-name-asian="一點明體CP" style:font-size-asian="8pt" style:font-size-complex="8pt"/>
    </style:style>
    <style:style style:name="T1" style:family="text">
      <style:text-properties style:font-name="一點明體" fo:font-size="18pt" style:font-name-asian="一點明體" style:font-size-asian="18pt" style:font-size-complex="18pt"/>
    </style:style>
    <style:style style:name="T2" style:family="text">
      <style:text-properties fo:color="#cccc00" style:font-name="一點明體" fo:font-size="18pt" style:font-name-asian="一點明體" style:font-size-asian="18pt" style:font-size-complex="18pt"/>
    </style:style>
    <style:style style:name="T3" style:family="text">
      <style:text-properties fo:color="#0000ff" style:font-name="一點明體" fo:font-size="18pt" style:font-name-asian="一點明體" style:font-size-asian="18pt" style:font-size-complex="18pt"/>
    </style:style>
    <style:style style:name="T4" style:family="text">
      <style:text-properties fo:color="#000000" style:text-outline="false" style:font-name="一點明體" fo:font-size="18pt" fo:text-shadow="none" style:text-underline-style="none" style:font-name-asian="一點明體" style:font-size-asian="18pt" style:font-size-complex="18pt"/>
    </style:style>
    <style:style style:name="T5" style:family="text">
      <style:text-properties fo:color="#ff9966" style:font-name="一點明體" fo:font-size="18pt" style:font-name-asian="一點明體" style:font-size-asian="18pt" style:font-size-complex="18pt"/>
    </style:style>
    <style:style style:name="T6" style:family="text">
      <style:text-properties fo:color="#008080" style:font-name="一點明體" fo:font-size="18pt" style:font-name-asian="一點明體" style:font-size-asian="18pt" style:font-size-complex="18pt"/>
    </style:style>
    <style:style style:name="T7" style:family="text">
      <style:text-properties style:font-name="一點明體" fo:font-size="18pt" style:text-underline-style="solid" style:text-underline-width="auto" style:text-underline-color="font-color" style:font-name-asian="一點明體" style:font-size-asian="18pt" style:font-size-complex="18pt"/>
    </style:style>
    <style:style style:name="T8" style:family="text">
      <style:text-properties fo:color="#3deb3d" style:font-name="一點明體" fo:font-size="18pt" style:font-name-asian="一點明體" style:font-size-asian="18pt" style:font-size-complex="18pt"/>
    </style:style>
    <style:style style:name="T9" style:family="text">
      <style:text-properties fo:color="#0000ff" style:font-name="一點明體" fo:font-size="18pt" style:text-underline-style="none" style:font-name-asian="一點明體" style:font-size-asian="18pt" style:font-size-complex="18pt"/>
    </style:style>
    <style:style style:name="T10" style:family="text">
      <style:text-properties style:use-window-font-color="true" style:font-name="一點明體" fo:font-size="18pt" style:font-name-asian="一點明體" style:font-size-asian="18pt" style:font-size-complex="18pt"/>
    </style:style>
    <style:style style:name="T11" style:family="text">
      <style:text-properties style:font-name="一點明體" fo:font-size="18pt" style:text-underline-style="none" style:font-name-asian="一點明體" style:font-size-asian="18pt" style:font-size-complex="18pt"/>
    </style:style>
    <style:style style:name="T12" style:family="text">
      <style:text-properties fo:color="#0099ff" style:font-name="一點明體" fo:font-size="18pt" style:text-underline-style="none" style:font-name-asian="一點明體" style:font-size-asian="18pt" style:font-size-complex="18pt"/>
    </style:style>
    <style:style style:name="T13" style:family="text">
      <style:text-properties fo:color="#c0c0c0" style:font-name="一點明體" fo:font-size="18pt" style:text-underline-style="solid" style:text-underline-width="auto" style:text-underline-color="font-color" style:font-name-asian="一點明體" style:font-size-asian="18pt" style:font-size-complex="18pt"/>
    </style:style>
    <style:style style:name="T14" style:family="text">
      <style:text-properties fo:color="#800080" style:font-name="一點明體" fo:font-size="18pt" style:font-name-asian="一點明體" style:font-size-asian="18pt" style:font-size-complex="18pt"/>
    </style:style>
    <style:style style:name="T15" style:family="text">
      <style:text-properties fo:color="#808000" style:font-name="一點明體" fo:font-size="18pt" style:font-name-asian="一點明體" style:font-size-asian="18pt" style:font-size-complex="18pt"/>
    </style:style>
    <style:style style:name="T16" style:family="text">
      <style:text-properties fo:color="#0099ff" style:text-outline="false" style:font-name="一點明體" fo:font-size="18pt" style:text-underline-style="none" style:font-name-asian="一點明體" style:font-size-asian="18pt" style:font-size-complex="18pt"/>
    </style:style>
    <style:style style:name="T17" style:family="text">
      <style:text-properties fo:color="#0099ff" style:font-name="一點明體" fo:font-size="18pt" style:font-name-asian="一點明體" style:font-size-asian="18pt" style:font-size-complex="18pt"/>
    </style:style>
    <style:style style:name="T18" style:family="text">
      <style:text-properties fo:color="#3deb3d" style:font-name="一點明體CP" fo:font-size="18pt" style:font-name-asian="一點明體CP" style:font-size-asian="18pt" style:font-size-complex="18pt"/>
    </style:style>
    <style:style style:name="T19" style:family="text">
      <style:text-properties fo:color="#ff9966" style:font-name="一點明體" fo:font-size="18pt" style:text-underline-style="none" style:font-name-asian="一點明體" style:font-size-asian="18pt" style:font-size-complex="18pt"/>
    </style:style>
    <style:style style:name="T20" style:family="text">
      <style:text-properties fo:color="#008080" style:font-name="一點明體" fo:font-size="18pt" style:text-underline-style="none" style:font-name-asian="一點明體" style:font-size-asian="18pt" style:font-size-complex="18pt"/>
    </style:style>
    <style:style style:name="T21" style:family="text">
      <style:text-properties fo:color="#ff00ff" style:text-outline="false" style:font-name="一點明體" fo:font-size="18pt" style:text-underline-style="none" style:font-name-asian="一點明體" style:font-size-asian="18pt" style:font-size-complex="18pt"/>
    </style:style>
    <style:style style:name="T22" style:family="text">
      <style:text-properties fo:color="#c0c0c0" style:text-outline="false" style:font-name="一點明體" fo:font-size="18pt" style:text-underline-style="none" style:font-name-asian="一點明體" style:font-size-asian="18pt" style:font-size-complex="18pt"/>
    </style:style>
    <style:style style:name="T23" style:family="text">
      <style:text-properties fo:color="#800080" style:font-name="一點明體" fo:font-size="18pt" style:text-underline-style="solid" style:text-underline-width="auto" style:text-underline-color="font-color" style:font-name-asian="一點明體" style:font-size-asian="18pt" style:font-size-complex="18pt"/>
    </style:style>
    <style:style style:name="T24" style:family="text">
      <style:text-properties fo:color="#ff9966" style:font-name="一點明體CP" fo:font-size="18pt" style:text-underline-style="solid" style:text-underline-width="auto" style:text-underline-color="font-color" style:font-name-asian="一點明體CP" style:font-size-asian="18pt" style:font-size-complex="18pt"/>
    </style:style>
    <style:style style:name="T25" style:family="text">
      <style:text-properties fo:color="#ff9966" style:font-name="一點明體CP" fo:font-size="18pt" style:text-underline-style="none" style:font-name-asian="一點明體CP" style:font-size-asian="18pt" style:font-size-complex="18pt"/>
    </style:style>
    <style:style style:name="T26" style:family="text">
      <style:text-properties fo:color="#ff0000" style:font-name="一點明體CP" fo:font-size="18pt" style:text-underline-style="none" style:font-name-asian="一點明體CP" style:font-size-asian="18pt" style:font-size-complex="18pt"/>
    </style:style>
    <style:style style:name="T27" style:family="text">
      <style:text-properties fo:color="#cccc00" style:font-name="一點明體CP" fo:font-size="18pt" style:text-underline-style="solid" style:text-underline-width="auto" style:text-underline-color="font-color" style:font-name-asian="一點明體CP" style:font-size-asian="18pt" style:font-size-complex="18pt"/>
    </style:style>
    <style:style style:name="T28" style:family="text">
      <style:text-properties fo:color="#cccc00" style:font-name="一點明體CP" fo:font-size="18pt" style:text-underline-style="none" style:font-name-asian="一點明體CP" style:font-size-asian="18pt" style:font-size-complex="18pt"/>
    </style:style>
    <style:style style:name="T29" style:family="text">
      <style:text-properties fo:color="#0000ff" style:font-name="一點明體CP" fo:font-size="18pt" style:text-underline-style="none" style:font-name-asian="一點明體CP" style:font-size-asian="18pt" style:font-size-complex="18pt"/>
    </style:style>
    <style:style style:name="T30" style:family="text">
      <style:text-properties fo:color="#3deb3d" style:font-name="一點明體CP" fo:font-size="18pt" style:text-underline-style="solid" style:text-underline-width="auto" style:text-underline-color="font-color" style:font-name-asian="一點明體CP" style:font-size-asian="18pt" style:font-size-complex="18pt"/>
    </style:style>
    <style:style style:name="T31" style:family="text">
      <style:text-properties fo:color="#0000ff" style:font-name="一點明體CP" fo:font-size="18pt" style:font-name-asian="一點明體CP" style:font-size-asian="18pt" style:font-size-complex="18pt"/>
    </style:style>
    <style:style style:name="T32" style:family="text">
      <style:text-properties fo:color="#c0c0c0" style:font-name="一點明體CP" fo:font-size="18pt" style:text-underline-style="solid" style:text-underline-width="auto" style:text-underline-color="font-color" style:font-name-asian="一點明體CP" style:font-size-asian="18pt" style:font-size-complex="18pt"/>
    </style:style>
    <style:style style:name="T33" style:family="text">
      <style:text-properties fo:color="#c0c0c0" style:text-outline="false" style:font-name="一點明體" fo:font-size="18pt" style:font-name-asian="一點明體" style:font-size-asian="18pt" style:font-size-complex="18pt"/>
    </style:style>
    <style:style style:name="T34" style:family="text">
      <style:text-properties fo:color="#c0c0c0" style:text-outline="false" style:font-name="一點明體" fo:font-size="18pt" style:text-underline-style="solid" style:text-underline-width="auto" style:text-underline-color="font-color" style:font-name-asian="一點明體" style:font-size-asian="18pt" style:font-size-complex="18pt"/>
    </style:style>
    <style:style style:name="T35" style:family="text">
      <style:text-properties style:use-window-font-color="true" style:font-name="一點明體" fo:font-size="18pt" fo:font-weight="bold" style:font-name-asian="一點明體" style:font-size-asian="18pt" style:font-weight-asian="bold" style:font-size-complex="18pt" style:font-weight-complex="bold"/>
    </style:style>
    <style:style style:name="T36" style:family="text">
      <style:text-properties fo:color="#0099ff" style:text-outline="false" style:font-name="一點明體" fo:font-size="18pt" style:font-name-asian="一點明體" style:font-size-asian="18pt" style:font-size-complex="18pt"/>
    </style:style>
    <style:style style:name="T37" style:family="text">
      <style:text-properties style:use-window-font-color="true" style:font-name="一點明體CP" fo:font-size="8pt" style:font-name-asian="一點明體CP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預設">
        <draw:custom-shape draw:style-name="gr1" draw:text-style-name="P1" draw:layer="layout" svg:width="28.9cm" svg:height="20.2cm" svg:x="0.4cm" svg:y="0.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8.5cm" svg:height="19.8cm" svg:x="0.6cm" svg:y="0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28.1cm" svg:height="19.4cm" svg:x="0.8cm" svg:y="0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1" draw:layer="layout" svg:width="2cm" svg:height="2cm" svg:x="0.18cm" svg:y="0.2cm">
          <draw:image xlink:href="Pictures/10000201000000DF000000DFD33CE189.png" xlink:type="simple" xlink:show="embed" xlink:actuate="onLoad">
            <text:p/>
          </draw:image>
        </draw:frame>
        <draw:frame draw:style-name="gr4" draw:text-style-name="P1" draw:layer="layout" svg:width="2cm" svg:height="2cm" svg:x="0.18cm" svg:y="18.8cm">
          <draw:image xlink:href="Pictures/10000201000000DF000000DFD33CE189.png" xlink:type="simple" xlink:show="embed" xlink:actuate="onLoad">
            <text:p/>
          </draw:image>
        </draw:frame>
        <draw:frame draw:style-name="gr4" draw:text-style-name="P1" draw:layer="layout" svg:width="2cm" svg:height="2cm" svg:x="27.577cm" svg:y="0.2cm">
          <draw:image xlink:href="Pictures/10000201000000DF000000DFD33CE189.png" xlink:type="simple" xlink:show="embed" xlink:actuate="onLoad">
            <text:p/>
          </draw:image>
        </draw:frame>
        <draw:frame draw:style-name="gr4" draw:text-style-name="P1" draw:layer="layout" svg:width="2cm" svg:height="2cm" svg:x="27.577cm" svg:y="18.8cm">
          <draw:image xlink:href="Pictures/10000201000000DF000000DFD33CE189.png" xlink:type="simple" xlink:show="embed" xlink:actuate="onLoad">
            <text:p/>
          </draw:image>
        </draw:frame>
        <draw:frame draw:style-name="gr5" draw:text-style-name="P2" draw:layer="layout" svg:width="27.157cm" svg:height="17.1cm" svg:x="1.27cm" svg:y="2.1cm">
          <draw:text-box>
            <text:p text:style-name="P2"><text:span text:style-name="T1">南無喝囉怛那哆囉夜</text:span><text:span text:style-name="T2">㖿</text:span><text:span text:style-name="T3">耶</text:span><text:span text:style-name="T1">（一）南無阿唎</text:span><text:span text:style-name="T2">㖿</text:span><text:span text:style-name="T3">耶</text:span><text:span text:style-name="T1">（二）婆盧羯帝爍</text:span><text:span text:style-name="T4">鉢</text:span><text:span text:style-name="T1">囉</text:span><text:span text:style-name="T2">㖿</text:span><text:span text:style-name="T3">耶</text:span><text:span text:style-name="T1">（三）菩提薩</text:span><text:span text:style-name="T5">跢</text:span><text:span text:style-name="T6">埵</text:span><text:span text:style-name="T1">婆</text:span><text:span text:style-name="T2">㖿</text:span><text:span text:style-name="T3">耶</text:span><text:span text:style-name="T1">（四）摩訶薩</text:span><text:span text:style-name="T5">跢</text:span><text:span text:style-name="T6">埵</text:span><text:span text:style-name="T1">婆</text:span><text:span text:style-name="T2">㖿</text:span><text:span text:style-name="T3">耶</text:span><text:span text:style-name="T1">（五）摩訶迦盧尼迦</text:span><text:span text:style-name="T2">㖿</text:span><text:span text:style-name="T3">耶</text:span><text:span text:style-name="T1">（六）</text:span><text:span text:style-name="T7">唵</text:span><text:span text:style-name="T1">（七）薩皤囉罰曳（八）數怛那怛寫（九）南無悉吉</text:span><text:span text:style-name="T5">利</text:span><text:span text:style-name="T8">栗</text:span><text:span text:style-name="T9">㗚</text:span><text:span text:style-name="T1">埵</text:span><text:span text:style-name="T10">伊</text:span><text:span text:style-name="T1">蒙阿唎</text:span><text:span text:style-name="T2">㖿</text:span><text:span text:style-name="T3">耶</text:span><text:span text:style-name="T1">（十）婆盧吉帝室佛囉</text:span><text:span text:style-name="T2">[</text:span><text:span text:style-name="T2">口</text:span><text:span text:style-name="T2">*</text:span><text:span text:style-name="T2">楞</text:span><text:span text:style-name="T2">]</text:span><text:span text:style-name="T9">楞</text:span><text:span text:style-name="T1">馱婆（十一）南無那囉謹墀（十二）醯唎摩訶皤哆沙</text:span><text:span text:style-name="T7">咩</text:span><text:span text:style-name="T1">（十三）薩婆阿他豆輸朋（十四）阿逝孕（十五）薩婆薩</text:span><text:span text:style-name="T11">哆</text:span><text:span text:style-name="T3">那摩婆薩</text:span><text:span text:style-name="T12">多</text:span><text:span text:style-name="T13">哆</text:span><text:span text:style-name="T1">那摩婆伽（十六）摩罰</text:span><text:span text:style-name="T14">特</text:span><text:span text:style-name="T8">恃</text:span><text:span text:style-name="T1">豆（十七）怛姪他（十八）唵阿婆盧醯（十九）盧迦帝（二十）迦羅帝（二十一）夷醯唎（二十二）摩訶菩提薩埵（二十三）薩婆薩婆（二十四）摩</text:span><text:span text:style-name="T2">羅</text:span><text:span text:style-name="T3">囉</text:span><text:span text:style-name="T1">摩</text:span><text:span text:style-name="T2">羅</text:span><text:span text:style-name="T3">囉</text:span><text:span text:style-name="T1">（二十五）摩醯摩醯唎馱孕（二十六）俱盧俱盧羯</text:span><text:span text:style-name="T2">懞</text:span><text:span text:style-name="T9">蒙</text:span><text:span text:style-name="T1">（二十七）度盧度盧罰闍耶帝（二十八）摩訶罰闍耶帝（二十九）陀</text:span><text:span text:style-name="T15">羅</text:span><text:span text:style-name="T16">囉</text:span><text:span text:style-name="T1">陀</text:span><text:span text:style-name="T15">羅</text:span><text:span text:style-name="T16">囉</text:span><text:span text:style-name="T1">（三十）地</text:span><text:span text:style-name="T5">利</text:span><text:span text:style-name="T6">唎</text:span><text:span text:style-name="T1">尼（三十一）室佛囉</text:span><text:span text:style-name="T14">耶</text:span><text:span text:style-name="T8">娜</text:span><text:span text:style-name="T1">（三十二）遮</text:span><text:span text:style-name="T5">羅</text:span><text:span text:style-name="T6">囉</text:span><text:span text:style-name="T1">遮</text:span><text:span text:style-name="T5">羅</text:span><text:span text:style-name="T6">囉</text:span><text:span text:style-name="T1">（三十三）</text:span><text:span text:style-name="T2">摩摩</text:span><text:span text:style-name="T3">麼麼</text:span><text:span text:style-name="T8">（某甲受持）</text:span><text:span text:style-name="T1">罰摩囉（三十四）穆帝</text:span><text:span text:style-name="T5">囇</text:span><text:span text:style-name="T8">[</text:span><text:span text:style-name="T8">口</text:span><text:span text:style-name="T8">*(</text:span><text:span text:style-name="T8">隸</text:span><text:span text:style-name="T8">-</text:span><text:span text:style-name="T8">木</text:span><text:span text:style-name="T8">+</text:span><text:span text:style-name="T8">上</text:span><text:span text:style-name="T8">)]</text:span><text:span text:style-name="T3">隸</text:span><text:span text:style-name="T1">（三十五）伊醯</text:span><text:span text:style-name="T5">移</text:span><text:span text:style-name="T6">伊</text:span><text:span text:style-name="T1">醯（三十六）室那室那（三十七）阿囉嘇佛囉舍利（三十八）罰</text:span><text:span text:style-name="T15">沙</text:span><text:span text:style-name="T17">娑　</text:span><text:span text:style-name="T1">罰嘇（三十九）佛</text:span><text:span text:style-name="T5">羅</text:span><text:span text:style-name="T6">囉</text:span><text:span text:style-name="T1">舍耶（四十）呼</text:span><text:span text:style-name="T5">嚧</text:span><text:span text:style-name="T6">盧</text:span><text:span text:style-name="T1">呼</text:span><text:span text:style-name="T5">嚧</text:span><text:span text:style-name="T6">盧</text:span><text:span text:style-name="T1">摩囉（四十一）呼</text:span><text:span text:style-name="T5">嚧</text:span><text:span text:style-name="T6">盧</text:span><text:span text:style-name="T1">呼</text:span><text:span text:style-name="T5">嚧</text:span><text:span text:style-name="T6">盧</text:span><text:span text:style-name="T1">醯利（四十二）娑囉娑囉（四十三）悉</text:span><text:span text:style-name="T5">利</text:span><text:span text:style-name="T6">唎</text:span><text:span text:style-name="T1">悉</text:span><text:span text:style-name="T5">利</text:span><text:span text:style-name="T6">唎</text:span><text:span text:style-name="T1">（四十四）蘇嚧蘇嚧（四十五）菩提夜菩提夜（四十六）菩馱夜菩馱</text:span><text:span text:style-name="T18">．</text:span><text:span text:style-name="T1">夜（四十七）彌帝</text:span><text:span text:style-name="T19">利</text:span><text:span text:style-name="T20">唎</text:span><text:span text:style-name="T1">夜（四十八）那囉謹墀（四十九）</text:span><text:span text:style-name="T14">地</text:span><text:span text:style-name="T8">他</text:span><text:span text:style-name="T1">唎瑟尼那（五十）</text:span><text:span text:style-name="T2">波</text:span><text:span text:style-name="T3">婆</text:span><text:span text:style-name="T1">夜摩那（五十一）娑婆</text:span><text:span text:style-name="T7">訶</text:span><text:span text:style-name="T1">（五十二）悉陀夜（五十三）娑婆</text:span><text:span text:style-name="T7">訶</text:span><text:span text:style-name="T1">（五十四）摩訶悉陀夜（五十五）娑婆</text:span><text:span text:style-name="T7">訶</text:span><text:span text:style-name="T1">（五十六）悉陀喻藝（五十七）室皤囉耶（五十八）娑婆</text:span><text:span text:style-name="T7">訶</text:span><text:span text:style-name="T1">（五十九）那囉謹墀（六十）娑婆</text:span><text:span text:style-name="T7">訶</text:span><text:span text:style-name="T1">（六十一）摩</text:span><text:span text:style-name="T14">囉</text:span><text:span text:style-name="T8">羅</text:span><text:span text:style-name="T1">那</text:span><text:span text:style-name="T14">囉</text:span><text:span text:style-name="T8">羅</text:span><text:span text:style-name="T1">（六十二）娑婆</text:span><text:span text:style-name="T7">訶</text:span><text:span text:style-name="T1">（六十三）悉囉僧阿穆佉耶（六十四）娑婆</text:span><text:span text:style-name="T7">訶</text:span><text:span text:style-name="T1">（六十五）娑婆摩訶阿悉陀</text:span><text:span text:style-name="T14">夜</text:span><text:span text:style-name="T8">㖿</text:span><text:span text:style-name="T1">（六十六）娑婆</text:span><text:span text:style-name="T7">訶</text:span><text:span text:style-name="T1">（六十七）者吉囉阿悉陀夜（六十八）娑婆</text:span><text:span text:style-name="T7">訶</text:span><text:span text:style-name="T1">（六十九）波陀摩羯悉</text:span><text:span text:style-name="T2">哆</text:span><text:span text:style-name="T3">陀</text:span><text:span text:style-name="T7">夜</text:span><text:span text:style-name="T1">（七十）娑婆</text:span><text:span text:style-name="T7">訶</text:span><text:span text:style-name="T1">（七十一）那囉謹墀皤伽囉</text:span><text:span text:style-name="T2">㖿</text:span><text:span text:style-name="T3">耶</text:span><text:span text:style-name="T1">（七十二）娑婆訶（七十三）摩婆利勝羯囉夜（七十四）娑婆訶（七十五）南無喝囉怛那哆囉夜耶（七十六）南無阿唎</text:span><text:span text:style-name="T2">㖿</text:span><text:span text:style-name="T3">耶</text:span><text:span text:style-name="T1">（七十七）婆</text:span><text:span text:style-name="T21">嚧</text:span><text:span text:style-name="T8">盧</text:span><text:span text:style-name="T22">羅</text:span><text:span text:style-name="T1">吉帝（七十八）爍皤囉</text:span><text:span text:style-name="T15">夜</text:span><text:span text:style-name="T16">耶</text:span><text:span text:style-name="T1">（七十九）娑婆訶（八十）</text:span><text:span text:style-name="T23">唵</text:span><text:span text:style-name="T1">悉殿都</text:span><text:span text:style-name="T8">（八十一）</text:span><text:span text:style-name="T1">曼哆</text:span><text:span text:style-name="T14">囉</text:span><text:span text:style-name="T8">羅（八十二）</text:span><text:span text:style-name="T5">鉢</text:span><text:span text:style-name="T6">跋</text:span><text:span text:style-name="T1">馱耶</text:span><text:span text:style-name="T10">（八十</text:span><text:span text:style-name="T5">一</text:span><text:span text:style-name="T8">三</text:span><text:span text:style-name="T10">）</text:span><text:span text:style-name="T1">娑婆訶（八十</text:span><text:span text:style-name="T5">二</text:span><text:span text:style-name="T8">四</text:span><text:span text:style-name="T1">）</text:span></text:p>
          </draw:text-box>
        </draw:frame>
        <draw:frame draw:style-name="gr6" draw:text-style-name="P3" draw:layer="layout" svg:width="20.722cm" svg:height="1.072cm" svg:x="4.49cm" svg:y="18.93cm">
          <draw:text-box>
            <text:p text:style-name="P3"><text:span text:style-name="T24">唵</text:span><text:span text:style-name="T25">上聲</text:span><text:span text:style-name="T26">　</text:span><text:span text:style-name="T27">咩</text:span><text:span text:style-name="T28">羊鳴</text:span><text:span text:style-name="T25">音</text:span><text:span text:style-name="T26">　</text:span><text:span text:style-name="T29"> </text:span><text:span text:style-name="T30">訶</text:span><text:span text:style-name="T18">去聲</text:span><text:span text:style-name="T31">　</text:span><text:span text:style-name="T30">夜</text:span><text:span text:style-name="T18">同聲</text:span></text:p>
            <text:p text:style-name="P3"><text:span text:style-name="T31">　</text:span><text:span text:style-name="T32">哆</text:span><text:span text:style-name="T33">藏本有此五字　</text:span><text:span text:style-name="T34">唵</text:span><text:span text:style-name="T33">藏本有此一字</text:span></text:p>
          </draw:text-box>
        </draw:frame>
        <draw:frame draw:style-name="gr7" draw:text-style-name="P4" draw:layer="layout" svg:width="21.976cm" svg:height="1cm" svg:x="3.86cm" svg:y="1.23cm">
          <draw:text-box>
            <text:p text:style-name="P4"><text:span text:style-name="T35">大悲呪</text:span><text:span text:style-name="T3">　</text:span><text:span text:style-name="T2">大正藏第二十冊</text:span><text:span text:style-name="T5">一○六○</text:span><text:span text:style-name="T8">一○六四</text:span></text:p>
            <text:p text:style-name="P4"><text:span text:style-name="T36">流通版</text:span><text:span text:style-name="T33">嘉興藏第三十二冊續二七七</text:span></text:p>
          </draw:text-box>
        </draw:frame>
        <draw:frame draw:style-name="gr8" draw:text-style-name="P5" draw:layer="layout" svg:width="14.06cm" svg:height="0.6cm" svg:x="7.82cm" svg:y="19.6cm">
          <draw:text-box>
            <text:p text:style-name="P5"><text:span text:style-name="T37">版權聲明：電子檔來自中華電子佛典，底本為大正新脩大藏經，版權屬於大藏出版株式會社，僅供非營使利用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pitch="variable"/>
    <style:font-face style:name="一點明體" svg:font-family="一點明體" style:font-pitch="variable"/>
    <style:font-face style:name="一點明體CP" svg:font-family="一點明體CP" style:font-pitch="variable"/>
    <style:font-face style:name="新細明體1" svg:font-family="新細明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新細明體" style:font-family-asian="新細明體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5-17T20:05:35.868000000</meta:creation-date>
    <dc:date>2022-05-01T21:46:41.784000000</dc:date>
    <meta:editing-duration>P15DT21H59M22S</meta:editing-duration>
    <meta:editing-cycles>76</meta:editing-cycles>
    <meta:generator>LibreOffice/4.3.7.2$Windows_x86 LibreOffice_project/8a35821d8636a03b8bf4e15b48f59794652c68ba</meta:generator>
    <meta:print-date>2019-11-29T17:56:47.691000000</meta:print-date>
    <meta:document-statistic meta:object-count="11"/>
  </office:meta>
</office:document-meta>
</file>