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文泉驛微米黑" svg:font-family="文泉驛微米黑"/>
    <style:font-face style:name="Courier New" svg:font-family="'Courier New'" style:font-family-generic="modern"/>
    <style:font-face style:name="研澤細隸體" svg:font-family="研澤細隸體, 新細明體" style:font-family-generic="modern"/>
    <style:font-face style:name="細明體" svg:font-family="細明體, MingLiU" style:font-family-generic="modern"/>
    <style:font-face style:name="超研澤超顏楷" svg:font-family="超研澤超顏楷" style:font-family-generic="modern"/>
    <style:font-face style:name="標楷體" svg:font-family="標楷體" style:font-family-generic="script"/>
    <style:font-face style:name="華康正顏楷體W7" svg:font-family="華康正顏楷體W7" style:font-family-generic="script"/>
    <style:font-face style:name="AR PL UKai TW" svg:font-family="'AR PL UKai TW'" style:font-pitch="variable"/>
    <style:font-face style:name="AoyagiKouzanFontT" svg:font-family="AoyagiKouzanFontT" style:font-pitch="variable"/>
    <style:font-face style:name="文泉驛微米黑2" svg:font-family="文泉驛微米黑" style:font-pitch="variable"/>
    <style:font-face style:name="超世紀粗顏楷" svg:font-family="超世紀粗顏楷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文泉驛微米黑1" svg:font-family="文泉驛微米黑" style:font-family-generic="swiss" style:font-pitch="variable"/>
    <style:font-face style:name="Lohit Hindi" svg:font-family="'Lohit Hindi'" style:font-family-generic="system" style:font-pitch="variable"/>
    <style:font-face style:name="文泉驛微米黑3" svg:font-family="文泉驛微米黑" style:font-family-generic="system" style:font-pitch="variable"/>
  </office:font-face-decls>
  <office:automatic-styles>
    <style:style style:name="P1" style:family="paragraph" style:parent-style-name="講義內文">
      <style:paragraph-properties fo:margin-left="0.894cm" fo:margin-right="-0.293cm" fo:margin-top="0.131cm" fo:margin-bottom="0cm" fo:line-height="120%" fo:text-indent="-0.894cm" style:auto-text-indent="false"/>
      <style:text-properties fo:color="#000000" style:font-name="AR PL UKai TW" style:font-name-asian="AR PL UKai TW"/>
    </style:style>
    <style:style style:name="P2" style:family="paragraph" style:parent-style-name="講義內文">
      <style:paragraph-properties fo:margin-left="0.894cm" fo:margin-right="-0.293cm" fo:margin-top="0.131cm" fo:margin-bottom="0cm" fo:line-height="120%" fo:text-indent="-0.894cm" style:auto-text-indent="false"/>
      <style:text-properties style:font-name="AR PL UKai TW" style:font-name-asian="AR PL UKai TW"/>
    </style:style>
    <style:style style:name="P3" style:family="paragraph" style:parent-style-name="樣式1">
      <style:paragraph-properties fo:line-height="120%"/>
      <style:text-properties fo:color="#000000" style:font-name="AR PL UKai TW" style:font-name-asian="AR PL UKai TW"/>
    </style:style>
    <style:style style:name="P4" style:family="paragraph" style:parent-style-name="講義標題" style:master-page-name="Standard">
      <style:paragraph-properties fo:line-height="120%" style:page-number="auto"/>
      <style:text-properties style:font-name="AR PL UKai TW" style:font-name-asian="AR PL UKai TW"/>
    </style:style>
    <style:style style:name="T1" style:family="text">
      <style:text-properties style:font-name-complex="超研澤超顏楷"/>
    </style:style>
    <style:style style:name="T2" style:family="text">
      <style:text-properties style:text-rotation-angle="90" style:text-rotation-scale="fixed"/>
    </style:style>
    <style:style style:name="T3" style:family="text">
      <style:text-properties fo:color="#000000"/>
    </style:style>
    <style:style style:name="T4" style:family="text">
      <style:text-properties fo:color="#000000" style:text-rotation-angle="90" style:text-rotation-scale="fix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佛教的財富觀<text:span text:style-name="T1"> <text:s text:c="11"/></text:span>海濤<text:span text:style-name="T1"> <text:s/></text:span>輯</text:p>
      <text:p text:style-name="P2"><text:span text:style-name="T2">1.</text:span>佛法認為此生的財富與過去累積的福德有關：衣食充足的在家人，有閒暇修行；而財物匱乏的居士，則必須廣行布施，以累積福德。因此，在家眾除了善盡家庭與社會責任之外，還須全心全力投入修行，以自利、利他，行善、積德。</text:p>
      <text:p text:style-name="P1"><text:span text:style-name="T2">2.</text:span>成功人士之所以能夠獲致財富，是因為他們在過去透過布施的行為，種下了致富的種子。</text:p>
      <text:p text:style-name="P1"><text:span text:style-name="T2">3.</text:span>在家居士必須賺錢以維持生計，這是生活不可避免的。有關在家居士的財富觀念，大致有四個準則：</text:p>
      <text:p text:style-name="P3">一、少欲、知足，</text:p>
      <text:p text:style-name="P3">二、善盡照顧家庭責任、社會義務，</text:p>
      <text:p text:style-name="P3">三、必須布施、供養，</text:p>
      <text:p text:style-name="P3">四、用於資生︵購買賺錢的工具、材料︶以及儲蓄。</text:p>
      <text:p text:style-name="P1"><text:span text:style-name="T2">4.</text:span>這是世尊鼓勵在家人，以正確無誤的心態來看待賺取金錢、擁有財富的需求。為的是使在家人不貪著物質享受，而在賺取生計的同時，也能累功積德，修學佛法。</text:p>
      <text:p text:style-name="P1"><text:span text:style-name="T2">5.</text:span>佛教徒累積財富或者是花錢、消費，不僅必須運用智慧，深思熟慮，並且還要能夠在生活中累積福德資糧。</text:p>
      <text:p text:style-name="P1"><text:span text:style-name="T2">6.</text:span>此外，錢財的獲得必須如法如律。因此佛說：﹁如法求財，不以非法。﹂以及﹁菩<text:bookmark text:name="0239a22"/>薩摩訶薩無有不正求財而行布施。﹂</text:p>
      <text:p text:style-name="P2"><text:span text:style-name="T4">7.</text:span><text:span text:style-name="T3">一個沒有人、我之別的人，才是真正能夠行布施、供養而於未來獲得無盡財富的人。︽像法決疑經︾上云：﹁有諸眾生，見他聚集作諸福業，但求名聞，傾家財物以用布施，及見貧窮孤獨，呵罵驅出不濟一毫，如此眾生名為顛倒作善，癡狂修福，名為不正作福。如此人等甚可憐愍，用財甚多，獲福甚少。善男子！我於一時告諸大眾：若人於阿僧祇身供養十方</text:span>諸佛并諸菩薩及聲聞眾，不如有人施畜生一口飲食，其福勝彼百千萬倍無量無邊，乃至施與餓狗蟻子等，悲田最勝。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文泉驛微米黑" svg:font-family="文泉驛微米黑"/>
    <style:font-face style:name="Courier New" svg:font-family="'Courier New'" style:font-family-generic="modern"/>
    <style:font-face style:name="研澤細隸體" svg:font-family="研澤細隸體, 新細明體" style:font-family-generic="modern"/>
    <style:font-face style:name="細明體" svg:font-family="細明體, MingLiU" style:font-family-generic="modern"/>
    <style:font-face style:name="超研澤超顏楷" svg:font-family="超研澤超顏楷" style:font-family-generic="modern"/>
    <style:font-face style:name="標楷體" svg:font-family="標楷體" style:font-family-generic="script"/>
    <style:font-face style:name="華康正顏楷體W7" svg:font-family="華康正顏楷體W7" style:font-family-generic="script"/>
    <style:font-face style:name="AR PL UKai TW" svg:font-family="'AR PL UKai TW'" style:font-pitch="variable"/>
    <style:font-face style:name="AoyagiKouzanFontT" svg:font-family="AoyagiKouzanFontT" style:font-pitch="variable"/>
    <style:font-face style:name="文泉驛微米黑2" svg:font-family="文泉驛微米黑" style:font-pitch="variable"/>
    <style:font-face style:name="超世紀粗顏楷" svg:font-family="超世紀粗顏楷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文泉驛微米黑1" svg:font-family="文泉驛微米黑" style:font-family-generic="swiss" style:font-pitch="variable"/>
    <style:font-face style:name="Lohit Hindi" svg:font-family="'Lohit Hindi'" style:font-family-generic="system" style:font-pitch="variable"/>
    <style:font-face style:name="文泉驛微米黑3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文泉驛微米黑" fo:font-size="12pt" fo:language="en" fo:country="US" style:font-name-asian="文泉驛微米黑3" style:font-size-asian="10.5pt" style:language-asian="zh" style:country-asian="TW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.318cm" fo:margin-bottom="0cm" fo:line-height="0.776cm" fo:text-align="justify" style:justify-single-word="false" fo:orphans="0" fo:widows="0" fo:text-indent="0.953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="100%" fo:margin-left="0cm" fo:margin-right="0cm" fo:margin-top="0.423cm" fo:margin-bottom="0.212cm" fo:line-height="0.776cm" fo:text-align="justify" style:justify-single-word="false" fo:orphans="0" fo:widows="0" fo:text-indent="0.953cm" style:auto-text-indent="false" fo:keep-with-next="always" style:writing-mode="lr-tb"/>
      <style:text-properties style:use-window-font-color="true" style:font-name="文泉驛微米黑1" fo:font-size="14pt" fo:language="en" fo:country="US" style:letter-kerning="true" style:font-name-asian="文泉驛微米黑3" style:font-size-asian="14pt" style:language-asian="zh" style:country-asian="TW" style:font-name-complex="Lohit Hindi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.212cm" fo:line-height="0.776cm" fo:text-align="justify" style:justify-single-word="false" fo:orphans="0" fo:widows="0" fo:text-indent="0.953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margin="100%" fo:margin-left="0cm" fo:margin-right="0cm" fo:margin-top="0.318cm" fo:margin-bottom="0cm" fo:line-height="0.776cm" fo:text-align="justify" style:justify-single-word="false" fo:orphans="0" fo:widows="0" fo:text-indent="0.953cm" style:auto-text-indent="false" style:writing-mode="lr-tb"/>
      <style:text-properties style:use-window-font-color="true" style:font-name="文泉驛微米黑" fo:font-size="12pt" fo:language="en" fo:country="US" style:letter-kerning="true" style:font-name-asian="新細明體" style:font-size-asian="12pt" style:language-asian="zh" style:country-asian="TW" style:font-name-complex="Lohit Hindi1" style:font-size-complex="12pt" style:language-complex="ar" style:country-complex="SA"/>
    </style:style>
    <style:style style:name="Caption" style:family="paragraph" style:parent-style-name="Standard" style:class="extra">
      <style:paragraph-properties fo:margin="100%" fo:margin-left="0cm" fo:margin-right="0cm" fo:margin-top="0.212cm" fo:margin-bottom="0.212cm" fo:line-height="0.776cm" fo:text-align="justify" style:justify-single-word="false" fo:orphans="0" fo:widows="0" fo:text-indent="0.953cm" style:auto-text-indent="false" text:number-lines="false" text:line-number="0" style:writing-mode="lr-tb"/>
      <style:text-properties style:use-window-font-color="true" style:font-name="文泉驛微米黑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Lohit Hindi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="100%" fo:margin-left="0cm" fo:margin-right="0cm" fo:margin-top="0.318cm" fo:margin-bottom="0cm" fo:line-height="0.776cm" fo:text-align="justify" style:justify-single-word="false" fo:orphans="0" fo:widows="0" fo:text-indent="0.953cm" style:auto-text-indent="false" text:number-lines="false" text:line-number="0" style:writing-mode="lr-tb"/>
      <style:text-properties style:use-window-font-color="true" style:font-name="文泉驛微米黑" fo:font-size="12pt" fo:language="en" fo:country="US" style:letter-kerning="true" style:font-name-asian="新細明體" style:font-size-asian="12pt" style:language-asian="zh" style:country-asian="TW" style:font-name-complex="Lohit Hindi1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line-height="200%" fo:text-align="start" style:justify-single-word="false" fo:orphans="2" fo:widows="2" fo:text-indent="0cm" style:auto-text-indent="false" fo:keep-with-next="always" style:writing-mode="lr-tb"/>
      <style:text-properties fo:color="#993300" style:font-name="Arial" fo:font-size="20pt" fo:letter-spacing="0.018cm" fo:language="en" fo:country="US" style:letter-kerning="true" style:font-name-asian="超世紀粗顏楷" style:font-size-asian="20pt" style:language-asian="zh" style:country-asian="TW" style:font-name-complex="Arial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-0.199cm" fo:margin-right="0cm" fo:margin-top="0.282cm" fo:margin-bottom="0cm" fo:line-height="0.741cm" fo:text-align="start" style:justify-single-word="false" fo:orphans="2" fo:widows="2" fo:text-indent="0cm" style:auto-text-indent="false" fo:keep-with-next="always" style:writing-mode="lr-tb">
        <style:tab-stops>
          <style:tab-stop style:position="12.7cm"/>
        </style:tab-stops>
      </style:paragraph-properties>
      <style:text-properties fo:color="#008000" style:font-name="Times New Roman" fo:font-size="16pt" fo:letter-spacing="0.018cm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1.5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="100%" fo:margin-left="0cm" fo:margin-right="0cm" fo:margin-top="0.423cm" fo:margin-bottom="0cm" fo:line-height="200%" fo:text-align="justify" style:justify-single-word="false" fo:orphans="0" fo:widows="0" fo:text-indent="0.953cm" style:auto-text-indent="false" fo:keep-with-next="always" style:writing-mode="lr-tb"/>
      <style:text-properties fo:color="#000080" style:font-name="Times New Roman" fo:font-size="14pt" fo:language="en" fo:country="US" style:letter-kerning="true" style:font-name-asian="標楷體" style:font-size-asian="14pt" style:language-asian="none" style:country-asian="none" style:font-name-complex="Times New Roman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-0.6cm" fo:margin-right="0cm" fo:margin-top="0.423cm" fo:margin-bottom="0.353cm" style:line-height-at-least="0.423cm" fo:text-align="start" style:justify-single-word="false" fo:orphans="2" fo:widows="2" fo:text-indent="0.6cm" style:auto-text-indent="false" fo:keep-with-next="always" style:writing-mode="lr-tb"/>
      <style:text-properties style:use-window-font-color="true" style:font-name="Times New Roman" fo:font-size="12pt" fo:letter-spacing="0.018cm" fo:language="en" fo:country="US" fo:font-weight="bold" style:letter-kerning="true" style:font-name-asian="研澤細隸體" style:font-size-asian="12pt" style:language-asian="zh" style:country-asian="TW" style:font-weight-asian="bold" style:font-name-complex="Times New Roman" style:font-size-complex="13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-1.199cm" fo:margin-top="0.088cm" fo:margin-bottom="0cm" style:line-height-at-least="0.423cm" fo:text-align="start" style:justify-single-word="false" fo:orphans="2" fo:widows="2" fo:text-indent="0cm" style:auto-text-indent="false" fo:keep-with-next="always" style:writing-mode="lr-tb"/>
      <style:text-properties style:use-window-font-color="true" style:font-name="Times New Roman" fo:font-size="16pt" fo:letter-spacing="0.018cm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3pt" style:language-complex="ar" style:country-complex="SA"/>
    </style:style>
    <style:style style:name="講義內文" style:family="paragraph" style:parent-style-name="Standard">
      <style:paragraph-properties fo:margin="100%" fo:margin-left="0.226cm" fo:margin-right="-0.118cm" fo:margin-top="0.035cm" fo:margin-bottom="0cm" fo:line-height="0.882cm" fo:text-align="justify" style:justify-single-word="false" fo:orphans="2" fo:widows="2" fo:text-indent="-0.226cm" style:auto-text-indent="false" style:snap-to-layout-grid="false" style:writing-mode="lr-tb"/>
      <style:text-properties fo:color="#000000" style:font-name="Times New Roman" fo:font-size="19pt" fo:letter-spacing="0.007cm" fo:language="zh" fo:country="TW" style:letter-kerning="true" style:font-name-asian="華康正顏楷體W7" style:font-size-asian="19pt" style:language-asian="zh" style:country-asian="TW" style:font-name-complex="細明體" style:font-size-complex="18.5pt" style:language-complex="ar" style:country-complex="SA"/>
    </style:style>
    <style:style style:name="樣式1" style:family="paragraph" style:parent-style-name="講義內文">
      <style:paragraph-properties fo:margin="100%" fo:margin-left="2.245cm" fo:margin-right="0cm" fo:margin-top="0cm" fo:margin-bottom="0cm" fo:line-height="0.776cm" fo:text-align="justify" style:justify-single-word="false" fo:orphans="0" fo:widows="0" fo:text-indent="-1.3cm" style:auto-text-indent="false" style:snap-to-layout-grid="true" style:writing-mode="lr-tb"/>
      <style:text-properties style:use-window-font-color="true" style:font-name="Times New Roman" fo:font-size="12pt" fo:letter-spacing="normal" fo:language="en" fo:country="US" style:letter-kerning="true" style:font-name-asian="新細明體" style:font-size-asian="12pt" style:language-asian="zh" style:country-asian="TW" style:font-name-complex="Times New Roman" style:font-size-complex="19pt" style:language-complex="ar" style:country-complex="SA"/>
    </style:style>
    <style:style style:name="樣式2" style:family="paragraph" style:parent-style-name="講義內文">
      <style:paragraph-properties fo:margin="100%" fo:margin-left="0cm" fo:margin-right="0cm" fo:margin-top="0cm" fo:margin-bottom="0cm" fo:line-height="0.847cm" fo:text-align="justify" style:justify-single-word="false" fo:orphans="0" fo:widows="0" fo:text-indent="0.353cm" style:auto-text-indent="false" style:snap-to-layout-grid="true" style:writing-mode="lr-tb"/>
      <style:text-properties style:use-window-font-color="true" style:font-name="Times New Roman" fo:font-size="12pt" fo:letter-spacing="normal" fo:language="en" fo:country="US" style:letter-kerning="true" style:font-name-asian="新細明體" style:font-size-asian="12pt" style:language-asian="zh" style:country-asian="TW" style:font-name-complex="Times New Roman" style:font-size-complex="19pt" style:language-complex="ar" style:country-complex="SA"/>
    </style:style>
    <style:style style:name="樣式3" style:family="paragraph" style:parent-style-name="講義內文">
      <style:paragraph-properties fo:margin="100%" fo:margin-left="0cm" fo:margin-right="0cm" fo:margin-top="0cm" fo:margin-bottom="0.088cm" fo:line-height="0.953cm" fo:text-align="justify" style:justify-single-word="false" fo:orphans="0" fo:widows="0" fo:text-indent="0.353cm" style:auto-text-indent="false" style:snap-to-layout-grid="true" style:writing-mode="lr-tb"/>
      <style:text-properties style:use-window-font-color="true" style:font-name="Times New Roman" fo:font-size="18pt" fo:letter-spacing="normal" fo:language="en" fo:country="US" style:letter-kerning="true" style:font-name-asian="新細明體" style:font-size-asian="18pt" style:language-asian="zh" style:country-asian="TW" style:font-name-complex="Times New Roman" style:font-size-complex="19pt" style:language-complex="ar" style:country-complex="SA"/>
    </style:style>
    <style:style style:name="講義標題" style:family="paragraph" style:parent-style-name="Standard" style:next-style-name="講義內文">
      <style:paragraph-properties fo:margin="100%" fo:margin-left="-0.219cm" fo:margin-right="-0.603cm" fo:margin-top="0cm" fo:margin-bottom="0.656cm" fo:line-height="0.988cm" fo:text-align="start" style:justify-single-word="false" fo:orphans="2" fo:widows="2" fo:text-indent="3.81cm" style:auto-text-indent="false" style:snap-to-layout-grid="false" style:writing-mode="lr-tb"/>
      <style:text-properties style:use-window-font-color="true" style:font-name="超研澤超顏楷" fo:font-size="26pt" fo:letter-spacing="0.007cm" fo:language="zh" fo:country="TW" style:letter-kerning="true" style:font-name-asian="超研澤超顏楷" style:font-size-asian="26pt" style:language-asian="zh" style:country-asian="TW" style:font-name-complex="細明體" style:font-size-complex="26pt" style:language-complex="ar" style:country-complex="SA"/>
    </style:style>
    <style:style style:name="內文_20__28_Web_29_" style:display-name="內文 (Web)" style:family="paragraph" style:parent-style-name="Standard">
      <style:paragraph-properties fo:margin="100%" fo:margin-left="0cm" fo:margin-right="0cm" fo:margin-top="0.176cm" fo:margin-bottom="0.176cm" fo:line-height="100%" fo:text-align="start" style:justify-single-word="false" fo:orphans="2" fo:widows="2" fo:text-indent="0cm" style:auto-text-indent="false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WW8Num1z0" style:family="text">
      <style:text-properties style:use-window-font-color="true" style:font-name="Symbol" fo:font-size="10pt" fo:language="en" fo:country="US" style:letter-kerning="true" style:font-name-asian="新細明體" style:font-size-asian="10pt" style:language-asian="zh" style:country-asian="TW" style:font-name-complex="Symbol" style:font-size-complex="12pt" style:language-complex="ar" style:country-complex="SA"/>
    </style:style>
    <style:style style:name="WW8Num1z1" style:family="text">
      <style:text-properties style:use-window-font-color="true" style:font-name="Courier New" fo:font-size="10pt" fo:language="en" fo:country="US" style:letter-kerning="true" style:font-name-asian="新細明體" style:font-size-asian="10pt" style:language-asian="zh" style:country-asian="TW" style:font-name-complex="Courier New" style:font-size-complex="12pt" style:language-complex="ar" style:country-complex="SA"/>
    </style:style>
    <style:style style:name="WW8Num1z2" style:family="text">
      <style:text-properties style:use-window-font-color="true" style:font-name="Wingdings" fo:font-size="10pt" fo:language="en" fo:country="US" style:letter-kerning="true" style:font-name-asian="新細明體" style:font-size-asian="10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標題_20_2_20_字元" style:display-name="標題 2 字元" style:family="text" style:parent-style-name="預設段落字型">
      <style:text-properties fo:color="#008000" style:font-name="Times New Roman" fo:font-size="16pt" fo:letter-spacing="0.018cm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1.5pt" style:language-complex="ar" style:country-complex="SA"/>
    </style:style>
    <style:style style:name="講義內文_20_字元" style:display-name="講義內文 字元" style:family="text" style:parent-style-name="預設段落字型">
      <style:text-properties fo:color="#000000" style:font-name="Times New Roman" fo:font-size="19pt" fo:letter-spacing="0.007cm" fo:language="zh" fo:country="TW" style:letter-kerning="true" style:font-name-asian="華康正顏楷體W7" style:font-size-asian="19pt" style:language-asian="zh" style:country-asian="TW" style:font-name-complex="細明體" style:font-size-complex="18.5pt" style:language-complex="ar" style:country-complex="SA"/>
    </style:style>
    <style:style style:name="樣式1_20_字元" style:display-name="樣式1 字元" style:family="text" style:parent-style-name="講義內文_20_字元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9pt" style:language-complex="ar" style:country-complex="SA"/>
    </style:style>
    <style:style style:name="Internet_20_link" style:display-name="Internet link" style:family="text" style:parent-style-name="預設段落字型">
      <style:text-properties fo:color="#800000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cc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remark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age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searchword1" style:family="text" style:parent-style-name="預設段落字型">
      <style:text-properties fo:color="#0000ff" style:font-name="Times New Roman" fo:font-size="12pt" fo:language="en" fo:country="US" style:letter-kerning="true" fo:background-color="#ffff66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searchword2" style:family="text" style:parent-style-name="預設段落字型">
      <style:text-properties fo:color="#0000ff" style:font-name="Times New Roman" fo:font-size="12pt" fo:language="en" fo:country="US" style:letter-kerning="true" fo:background-color="#a0ffff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oot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Numbering_20_Symbols" style:display-name="Numbering Symbols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fo:margin-left="0cm" fo:margin-right="0cm" fo:margin-top="0.318cm" fo:margin-bottom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318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318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1cm" fo:margin-bottom="1.101cm" fo:margin-left="1cm" fo:margin-right="1cm" style:shadow="none" style:writing-mode="tb-rl" style:layout-grid-color="#c0c0c0" style:layout-grid-lines="42" style:layout-grid-base-height="0.656cm" style:layout-grid-ruby-height="0.035cm" style:layout-grid-mode="none" style:layout-grid-ruby-below="false" style:layout-grid-print="false" style:layout-grid-display="false" style:layout-grid-base-width="0.437cm" style:layout-grid-snap-to="false" style:layout-grid-snap-to-characters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1cm" fo:margin-bottom="1.101cm" fo:margin-left="1cm" fo:margin-right="1cm" style:writing-mode="tb-rl" style:layout-grid-color="#c0c0c0" style:layout-grid-lines="42" style:layout-grid-base-height="0.656cm" style:layout-grid-ruby-height="0cm" style:layout-grid-mode="both" style:layout-grid-ruby-below="false" style:layout-grid-print="false" style:layout-grid-display="false" style:layout-grid-base-width="0.437cm" style:layout-grid-snap-to="false" style:layout-grid-snap-to-characters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easuredclouds</dc:title>
    <meta:initial-creator>Jewelclouds</meta:initial-creator>
    <meta:creation-date>2009-03-23T16:24:00</meta:creation-date>
    <dc:creator>lo </dc:creator>
    <dc:date>2012-02-28T10:48:17</dc:date>
    <meta:print-date>2009-03-11T12:08:00</meta:print-date>
    <meta:editing-cycles>9</meta:editing-cycles>
    <meta:editing-duration>PT17M</meta:editing-duration>
    <meta:generator>LibreOffice/3.5$Linux_x86 LibreOffice_project/7e68ba2-a744ebf-1f241b7-c506db1-7d53735</meta:generator>
    <meta:document-statistic meta:table-count="0" meta:image-count="0" meta:object-count="0" meta:page-count="1" meta:paragraph-count="12" meta:word-count="358" meta:character-count="659" meta:non-whitespace-character-count="645"/>
    <meta:user-defined meta:name="資訊 1"/>
    <meta:user-defined meta:name="資訊 2"/>
    <meta:user-defined meta:name="資訊 3"/>
    <meta:user-defined meta:name="資訊 4"/>
  </office:meta>
</office:document-meta>
</file>